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KONKURSU PLASTYCZNEGO PT. „ULUBIONY BOHATER Z KSIĄŻKI”</text:p>
      <text:p text:style-name="Standard">POSTANOWIENIA OGÓLNE</text:p>
      <text:p text:style-name="Standard">1. Niniejszy Regulamin określa warunki uczestnictwa w Konkursie Plastycznym pt. „Ulubiony bohater z książki” (zwanego dalej Konkursem), mającym na celu promowanie czytelnictwa wśród dzieci oraz działalności Organizatora.<text:line-break/>2. Organizatorem Konkursu jest Miejska Publiczna im. Józefa A. i Andrzeja S. Załuskich w Radomiu (zwana dalej Organizatorem).<text:line-break/>3. Konkurs organizowany jest w dniach 15.03.22r. - 29.03.22r. na zasadach określonych w niniejszym Regulaminie oraz zgodnie z obowiązującymi przepisami prawa.<text:line-break/>4. Tematem Konkursu jest ulubiony bohater z książki. Uczestnicy będą mieli okazję wykazać się umiejętnościami plastycznymi oraz znajomością postaci z książek. Jury wyłoni troje laureatów, którzy zostaną nagrodzeni nagrodami rzeczowymi.<text:line-break/>5. Nad prawidłowym przebiegiem Konkursu czuwać będzie Jury złożone z przedstawicieli Organizatora. Jury decydować będzie również o ostatecznym wyniku rywalizacji konkursowej i przyznaniu nagród laureatom, spośród Uczestników spełniających wszystkie warunki formalne.<text:line-break/>6. Udział w Konkursie jest w pełni dobrowolny i wolny od opłat.</text:p>
      <text:p text:style-name="Standard">UCZESTNICY KONKURSU</text:p>
      <text:p text:style-name="Standard">1. Uczestnikiem Konkursu (zwany dalej Uczestnikiem) może być każda osoba fizyczna zapisana i posiadająca aktywne konto biblioteczne, zamieszkała na terytorium Rzeczypospolitej Polskiej uczęszczająca do I, II i III klasy szkoły podstawowej, która zgłosi swój udział w Konkursie zgodnie z zasadami opisanymi w niniejszym Regulaminie.<text:line-break/>2. Organizator ma prawo sprawdzić wiek na podstawie dokumentu.<text:line-break/>3. Udział w Konkursie wymaga akceptacji niniejszego Regulaminu przez opiekuna prawnego osoby zainteresowanej uczestnictwem i jest równoznaczne z potwierdzeniem przez Uczestnika, że:<text:line-break/>a) zapoznał się z Regulaminem i zaakceptował jego postanowienia,<text:line-break/>b) zobowiązuje się do samodzielnego odpowiadania na pytania konkursowe,<text:line-break/>c) udziela Organizatorowi zgody na wykorzystywanie danych podanych w Formularzu zgłoszeniowym dla celów związanych z prawidłowym przeprowadzeniem Konkursu, w tym do publicznego ogłoszenia wyników Konkursu na stronie internetowej, oraz dla celów handlowych, marketingowych i informacyjnych,<text:line-break/>d) spełnia pozostałe warunki udziału w Konkursie.</text:p>
      <text:p text:style-name="Standard">NAGRODY W KONKURSIE </text:p>
      <text:p text:style-name="Standard">1. W puli nagród przeznaczonych dla laureatów Konkursu znajdują bony podarunkowe do zrealizowania w Księgarni SONET (dalej zwanych Nagrodami).<text:line-break/>2. Laureatowi nie przysługuje prawo do zastrzeżenia szczególnych właściwości Nagrody, ani też prawo do zamiany Nagrody na inną rzecz lub ekwiwalent pieniężny.<text:line-break/>3. Laureat może zrzec się Nagrody. W przypadku zrzeczenia się Nagrody, Nagroda przepada.</text:p>
      <text:p text:style-name="Standard">ROZSTRZYGNIĘCIE KONKURSU</text:p>
      <text:p text:style-name="Standard">1. Ogłoszenie wyników Konkursu oraz wręczenie nagród wszystkim laureatom nastąpi dnia 2 kwietnia 2022r. do godziny 19.00.</text:p>
      <text:p text:style-name="Standard">POSTANOWIENIA KOŃCOWE</text:p>
      <text:p text:style-name="Standard">1. Niniejszy Regulamin wchodzi w życie z dniem rozpoczęcia Konkursu i obowiązuje do czasu jego ostatecznego zakończenia.<text:line-break/>2. W przypadku powstania jakichkolwiek sporów na tle niniejszego Regulaminu Uczestnicy oraz Organizator będą dążyć w pierwszej kolejności do ich ugodowego rozwiązania.<text:line-break/>3. Uczestnik ma prawo odstąpienia od udziału w Konkursie na każdym etapie jego trwania i bez podania przyczyny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3:48:39.463000000</meta:creation-date>
    <dc:date>2022-03-21T13:49:31.499000000</dc:date>
    <meta:editing-duration>PT52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1" meta:word-count="421" meta:character-count="3204" meta:non-whitespace-character-count="2793"/>
  </office:meta>
</office:document-meta>
</file>