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REGULAMIN KONKURSU FOTOGRAFICZNEGO PT. „ULUBIONA POSTAĆ Z KSIĄŻKI”</text:p>
      <text:p text:style-name="Standard"/>
      <text:p text:style-name="Standard">POSTANOWIENIA OGÓLNE</text:p>
      <text:p text:style-name="Standard">1. Niniejszy Regulamin określa warunki uczestnictwa w Konkursie fotograficznym pt. „Ulubiona postać z książki” (zwanego dalej Konkursem), mającym na celu promowanie czytelnictwa wśród dzieci oraz działalności Organizatora.</text:p>
      <text:p text:style-name="Standard">2. Organizatorem Konkursu jest Miejska Publiczna im. Józefa A. i Andrzeja S. Załuskich w Radomiu (zwana dalej Organizatorem).</text:p>
      <text:p text:style-name="Standard">3. Prace konkursowe należy przysyłać w dniach 16.03.22r. - 31.03.22r. na zasadach określonych w niniejszym Regulaminie oraz zgodnie z obowiązującymi przepisami prawa. Zdjęcia należy przysyłać na adres e-mail: promocja@mbpradom.pl z wypełnioną przez rodzica klauzulą oraz zgodami. (dokument wyślemy w wiadomości zwrotnej).</text:p>
      <text:p text:style-name="Standard">4. Tematem Konkursu jest ulubiona postać z książki. Uczestnicy będą mieli okazję wykazać się umiejętnościami plastycznymi oraz znajomością postaci z książek. Jury wyłoni troje laureatów w dwóch kategoriach wiekowych: I kategoria (3-8) II kategoria (9-16), którzy zostaną nagrodzeni nagrodami rzeczowymi.</text:p>
      <text:p text:style-name="Standard">5. Nad prawidłowym przebiegiem Konkursu czuwać będzie Jury złożone z przedstawicieli Organizatora. Jury decydować będzie również o ostatecznym wyniku rywalizacji konkursowej i przyznaniu nagród laureatom, spośród Uczestników spełniających wszystkie warunki formalne.</text:p>
      <text:p text:style-name="Standard">6. Udział w Konkursie jest w pełni dobrowolny i wolny od opłat.</text:p>
      <text:p text:style-name="Standard"/>
      <text:p text:style-name="Standard">UCZESTNICY KONKURSU</text:p>
      <text:p text:style-name="Standard">1. Uczestnikiem Konkursu (zwany dalej Uczestnikiem) może być każda osoba fizyczna zapisana i posiadająca aktywne konto biblioteczne, zamieszkała na terytorium Rzeczypospolitej Polskiej w wieku 3-16 lat, która zgłosi swój udział w Konkursie zgodnie z zasadami opisanymi w niniejszym Regulaminie.</text:p>
      <text:p text:style-name="Standard">2. Organizator ma prawo sprawdzić wiek na podstawie dokumentu.</text:p>
      <text:p text:style-name="Standard">3. Udział w Konkursie wymaga akceptacji niniejszego Regulaminu przez opiekuna prawnego osoby zainteresowanej uczestnictwem i jest równoznaczne z potwierdzeniem przez Uczestnika, że:</text:p>
      <text:p text:style-name="Standard">a) zapoznał się z Regulaminem i zaakceptował jego postanowienia,</text:p>
      <text:p text:style-name="Standard">b) zobowiązuje się do samodzielnego odpowiadania na pytania konkursowe,</text:p>
      <text:p text:style-name="Standard">c) spełnia pozostałe warunki udziału w Konkursie.</text:p>
      <text:p text:style-name="Standard"/>
      <text:p text:style-name="Standard">NAGRODY W KONKURSIE </text:p>
      <text:p text:style-name="Standard">1. W puli nagród przeznaczonych dla laureatów Konkursu znajdują się gra oraz książka dla każdego wyłonionego zwycięzcy.</text:p>
      <text:p text:style-name="Standard">2. Laureatowi nie przysługuje prawo do zastrzeżenia szczególnych właściwości Nagrody, ani też prawo do zamiany Nagrody na inną rzecz lub ekwiwalent pieniężny.</text:p>
      <text:p text:style-name="Standard">3. Laureat może zrzec się Nagrody. W przypadku zrzeczenia się Nagrody, Nagroda przepada.</text:p>
      <text:p text:style-name="Standard"/>
      <text:p text:style-name="Standard">ROZSTRZYGNIĘCIE KONKURSU</text:p>
      <text:p text:style-name="Standard">1. Ogłoszenie wyników Konkursu oraz wręczenie nagród wszystkim laureatom nastąpi dnia 2 kwietnia 2022r. podczas wydarzenia z okazji Dnia Książki dla Dzieci.</text:p>
      <text:p text:style-name="Standard"/>
      <text:p text:style-name="Standard">POSTANOWIENIA KOŃCOWE</text:p>
      <text:p text:style-name="Standard">1. Niniejszy Regulamin wchodzi w życie z dniem rozpoczęcia Konkursu i obowiązuje do czasu jego ostatecznego zakończenia.</text:p>
      <text:p text:style-name="Standard">2. W przypadku powstania jakichkolwiek sporów na tle niniejszego Regulaminu Uczestnicy oraz Organizator będą dążyć w pierwszej kolejności do ich ugodowego rozwiązania.</text:p>
      <text:p text:style-name="Standard"><text:soft-page-break/>3. Uczestnik ma prawo odstąpienia od udziału w Konkursie na każdym etapie jego trwania i bez podania przyczyn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0:49:13.907000000</meta:creation-date>
    <meta:print-date>2022-03-21T10:52:34.816000000</meta:print-date>
    <dc:date>2022-03-21T13:41:11.884000000</dc:date>
    <meta:editing-duration>PT2H41M57S</meta:editing-duration>
    <meta:editing-cycles>1</meta:editing-cycles>
    <meta:document-statistic meta:table-count="0" meta:image-count="0" meta:object-count="0" meta:page-count="2" meta:paragraph-count="25" meta:word-count="414" meta:character-count="3110" meta:non-whitespace-character-count="2720"/>
    <meta:generator>LibreOffice/7.2.4.1$Windows_X86_64 LibreOffice_project/27d75539669ac387bb498e35313b970b7fe9c4f9</meta:generator>
  </office:meta>
</office:document-meta>
</file>